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3.16pt"/>
    </style:style>
    <style:style style:name="co2" style:family="table-column">
      <style:table-column-properties fo:break-before="auto" style:column-width="71.01pt"/>
    </style:style>
    <style:style style:name="co3" style:family="table-column">
      <style:table-column-properties fo:break-before="auto" style:column-width="88.75pt"/>
    </style:style>
    <style:style style:name="co4" style:family="table-column">
      <style:table-column-properties fo:break-before="auto" style:column-width="60.21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4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0.06pt solid #000000" fo:padding="0.99pt" style:rotation-angle="0" style:rotation-align="bottom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ISODD(ROW()))" style:apply-style-name="Untitled1" style:base-cell-address="'time-related-objects'.A1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06pt solid #000000" fo:padding="0.99pt" style:rotation-angle="0" style:rotation-align="bottom" style:vertical-align="automatic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  <style:map style:condition="is-true-formula(ISODD(ROW()))" style:apply-style-name="Untitled1" style:base-cell-address="'time-related-objects'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pt"/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ime-related-object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2" table:default-cell-style-name="ce2"/>
        <table:table-column table:style-name="co5" table:number-columns-repeated="1018" table:default-cell-style-name="Default"/>
        <table:table-row table:style-name="ro1">
          <table:table-cell table:style-name="ce4"/>
          <table:table-cell table:style-name="ce6" office:value-type="string" calcext:value-type="string">
            <text:p>creation-date</text:p>
          </table:table-cell>
          <table:table-cell table:style-name="ce6" office:value-type="string" calcext:value-type="string">
            <text:p>modification-date</text:p>
          </table:table-cell>
          <table:table-cell table:style-name="ce6" office:value-type="string" calcext:value-type="string">
            <text:p>original-date</text:p>
          </table:table-cell>
          <table:table-cell table:style-name="ce6" office:value-type="string" calcext:value-type="string">
            <text:p>first-seen</text:p>
          </table:table-cell>
          <table:table-cell table:style-name="ce6" office:value-type="string" calcext:value-type="string">
            <text:p>last-seen</text:p>
          </table:table-cell>
          <table:table-cell/>
          <table:table-cell table:style-name="ce1" table:number-columns-repeated="1017"/>
        </table:table-row>
        <table:table-row table:style-name="ro1">
          <table:table-cell table:style-name="ce4" office:value-type="string" calcext:value-type="string">
            <text:p>ail-leak</text:p>
          </table:table-cell>
          <table:table-cell table:style-name="ce6" table:number-columns-repeated="2"/>
          <table:table-cell table:number-columns-repeated="3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is-info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android-permissi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annotation 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asn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v-signatur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bank-accoun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bgp-hijack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ap-aler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ap-info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ap-resourc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oin-address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cookie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ourse-of-acti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owri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redential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credit-card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ddos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iameter-attack 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domain-ip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elf-secti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elf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email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exploit-poc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ail2ba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il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orensic-cas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forensic-evidenc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geolocation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gtp-attack 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http-reques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ip-port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ja3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legal-entity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macho-secti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macho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malware-config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microblog 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mutex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netflow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network-connecti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network-socket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original-imported-fil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passive-dns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paste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e-secti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p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pers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phone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process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r2graphity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regexp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registry-key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repor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rtir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sandbox-repor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sb-signatur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scrip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short-message-servic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shortened-link 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ss7-attack </text:p>
          </table:table-cell>
          <table:table-cell table:style-name="ce6" table:number-columns-repeated="3"/>
          <table:table-cell table:style-name="ce6" office:value-type="string" calcext:value-type="string">
            <text:p>X</text:p>
          </table:table-cell>
          <table:table-cell table:style-name="ce6"/>
          <table:table-cell table:number-columns-repeated="1018"/>
        </table:table-row>
        <table:table-row table:style-name="ro1">
          <table:table-cell table:style-name="ce4" office:value-type="string" calcext:value-type="string">
            <text:p>stix2-patter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suricata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target-system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threatgrid-repor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timecod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timesketch-timelin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timestamp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or-node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racking-id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transactio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url </text:p>
          </table:table-cell>
          <table:table-cell table:style-name="ce6" table:number-columns-repeated="3"/>
          <table:table-cell table:number-columns-repeated="2" table:style-name="ce6" office:value-type="string" calcext:value-type="string">
            <text:p>X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vehicle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victim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virustotal-report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vulnerability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whois </text:p>
          </table:table-cell>
          <table:table-cell table:number-columns-repeated="2" table:style-name="ce6" office:value-type="string" calcext:value-type="string">
            <text:p>X</text:p>
          </table:table-cell>
          <table:table-cell table:style-name="ce6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x509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yabin </text:p>
          </table:table-cell>
          <table:table-cell table:style-name="ce6" table:number-columns-repeated="5"/>
          <table:table-cell table:number-columns-repeated="1018"/>
        </table:table-row>
        <table:table-row table:style-name="ro1">
          <table:table-cell table:style-name="ce4" office:value-type="string" calcext:value-type="string">
            <text:p>yara </text:p>
          </table:table-cell>
          <table:table-cell table:style-name="ce6" table:number-columns-repeated="5"/>
          <table:table-cell table:number-columns-repeated="1018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time-related-objects'.A1:'time-related-objects'.F81">
            <calcext:condition calcext:apply-style-name="Untitled1" calcext:value="formula-is(ISODD(ROW()))" calcext:base-cell-address="'time-related-objects'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Untitled1" style:family="table-cell" style:parent-style-name="Default">
      <style:table-cell-properties fo:background-color="#eeeeee" loext:vertical-justify="auto"/>
      <style:paragraph-properties css3t:text-justify="auto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15:37:31.86229619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1T14:47:33.929404502</meta:creation-date>
    <meta:generator>LibreOffice/6.0.3.2$Linux_X86_64 LibreOffice_project/00m0$Build-2</meta:generator>
    <dc:date>2018-09-21T15:37:41.249457064</dc:date>
    <meta:editing-duration>PT14M42S</meta:editing-duration>
    <meta:editing-cycles>6</meta:editing-cycles>
    <meta:document-statistic meta:table-count="1" meta:cell-count="126" meta:object-count="0"/>
  </office:meta>
</office:document-meta>
</file>